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bouwen van een woning, Gaffel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8 (v), Weert, bouwen van een woning, 24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21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bouwen van een woning, Gaffel 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15</meta:user-defined>
    <meta:user-defined meta:name="OVERHEIDop.GmbID/DC.identifier">gmb-2017-157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4</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23 364222</meta:user-defined>
    <meta:user-defined meta:name="OVERHEIDop.versieInformatie"/>
  </office:meta>
</office:document-meta>
</file>