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Rectificatie: aanvraag omgevingsvergunning, bouwen van een woonhuis, Gaffel 21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Gaffel 21 (v), Weert, bouwen van een woonhuis, 1 augustus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57211</text:span><text:line-break/><text:date style:data-style-name="dag" text:fixed="true" text:date-value="2017-09-12"/><text:line-break/><text:date style:data-style-name="jaar" text:fixed="true" text:date-value="2017-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1</text:span><text:date style:data-style-name="nicedate" text:fixed="true" text:date-value="2017-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7211</text:span><text:date style:data-style-name="nicedate" text:fixed="true" text:date-value="2017-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aanvraag omgevingsvergunning, bouwen van een woonhuis, Gaffel 21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2</meta:user-defined>
    <meta:user-defined meta:name="OVERHEIDop.publicationIssue">157211</meta:user-defined>
    <meta:user-defined meta:name="OVERHEIDop.GmbID/DC.identifier">gmb-2017-1572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D 14</meta:user-defined>
    <meta:user-defined meta:name="OVERHEIDop.woonplaats">Weert</meta:user-defined>
    <meta:user-defined meta:name="OVERHEIDop.straatnaam">Kransakker</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23 364222</meta:user-defined>
    <meta:user-defined meta:name="OVERHEIDop.versieInformatie"/>
  </office:meta>
</office:document-meta>
</file>