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43, Dr. Philipsstraat, 6136 X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24 bomen</text:p>
            <text:p text:style-name="common-al">Locatie: Dr. Philipsstraat, 6136 XZ Sittard </text:p>
            <text:p text:style-name="common-al">Ontvangstdatum: 24 januari 2017</text:p>
            <text:p text:style-name="common-al">Dossiernummer: Om17.004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72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43, Dr. Philipsstraat, 6136 XZ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721</meta:user-defined>
    <meta:user-defined meta:name="OVERHEIDop.GmbID/DC.identifier">gmb-2017-15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XW 39</meta:user-defined>
    <meta:user-defined meta:name="OVERHEIDop.woonplaats">Sittard</meta:user-defined>
    <meta:user-defined meta:name="OVERHEIDop.straatnaam">Dr. Philip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587 335944</meta:user-defined>
    <meta:user-defined meta:name="OVERHEIDop.versieInformatie"/>
  </office:meta>
</office:document-meta>
</file>