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n Europaplein, Gennep: Maniemiddag/jeugd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Maniemiddag/jeugdactiviteit/Maniefest/feestavond/Manietreffen/prinsentreffen op 11 en 12 november 2017 van 13:00 uur tot 20:00 uur op de Markt/Europaplein in Gennep (2017-0585).</text:p>
            <text:p text:style-name="common-al">
            <text:span text:style-name="nadrukvet">Verzenddatum</text:span>
          </text:p>
            <text:p text:style-name="common-al">Dit besluit is verzonden op: 7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Europaplein, Gennep: Maniemiddag/jeugdactiv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08</meta:user-defined>
    <meta:user-defined meta:name="OVERHEIDop.GmbID/DC.identifier">gmb-2017-157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