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en Europaplein, Gennep: Kerm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aarlijkse Kermis op 7 t/m 11 en 14 en 15 oktober 2017 van 14:00 tot 24:00 uur op het Europaplein en het Jan Lindersplein in Gennep (2017-0733).</text:p>
            <text:p text:style-name="common-al">
            <text:span text:style-name="nadrukvet">Verzenddatum</text:span>
          </text:p>
            <text:p text:style-name="common-al">Dit besluit is verzonden op: 7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en Europaplein, Gennep: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04</meta:user-defined>
    <meta:user-defined meta:name="OVERHEIDop.GmbID/DC.identifier">gmb-2017-157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Z 10</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77 412269</meta:user-defined>
    <meta:user-defined meta:name="OVERHEIDop.versieInformatie"/>
  </office:meta>
</office:document-meta>
</file>