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de verlening van mandaat aan de korpschef en de door deze aangewezen ambtenaren (Mandaatbesluit uitvoering wegsleepregeling Wassenaa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ssenaar besluit:</text:p>
            <text:p text:style-name="al">De eenheidschef van eenheid Den Haag en de door deze aangewezen ambtenaren, met uitvoering van de wegsleepregeling Wassenaar 2017 belast, te mandateren om namens het college van burgemeester en wethouders van Wassenaar:</text:p>
            <text:list text:style-name="id1-3-2-2-1-4">
              <text:list-item text:style-override="id1-3-2-2-1-4-1">
                <text:number>•</text:number>
                <text:p text:style-name="al">artikel 170 van de Wegenverkeerswet 1994 toe te passen in casu het uitoefenen van bestuursdwang met betrekking tot het doen overbrengen en in bewaring stellen van een op de weg staand voertuig in gevallen genoemd in dit artikel;</text:p>
              </text:list-item>
              <text:list-item text:style-override="id1-3-2-2-1-4-2">
                <text:number>•</text:number>
                <text:p text:style-name="al">op grond van artikel 5:29, tweede lid van de Algemene wet bestuursrecht, juncto artikel 5 van het Besluit wegslepen van voertuigen proces-verbaal van bevindingen op te maken inzake het meevoeren en opslaan van het voertuig als mede van de aangetroffen toestand van het weg te slepen voertuig.</text:p>
              </text:list-item>
            </text:list>
            <text:p text:style-name="al">Het mandaat van bovengenoemde werkzaamheden kan worden uitgevoerd met in achtneming van de volgende instructies:</text:p>
            <text:p text:style-name="al">Het wegslepen van een voertuig dient absoluut noodzakelijk te zijn en dient te vallen onder een van de bepalingen genoemd in artikel 170, eerste lid van de WVW 1994. De reden om tot wegslepen op te dragen dient daarom zorgvuldig te worden beschreven in een proces-verbaal van bevindingen als bedoeld in artikel 5 van het Besluit wegslepen van voertuigen.</text:p>
            <text:p text:style-name="al"/>
            <text:list text:style-name="id1-3-2-2-1-8">
              <text:list-item text:style-override="id1-3-2-2-1-8-1">
                <text:number>1.</text:number>
                <text:p text:style-name="al">Dit besluit treedt in werking met ingang van de dag nadat het overeenkomstig artikel 3:42, tweede lid, van de Algemene wet bestuursrecht is bekendgemaakt.</text:p>
              </text:list-item>
              <text:list-item text:style-override="id1-3-2-2-1-8-2">
                <text:number>2.</text:number>
                <text:p text:style-name="al">Dit besluit wordt aangehaald als: Mandaatbesluit uitvoering wegsleepregeling Wassenaar 2017.</text:p>
              </text:list-item>
            </text:list>
            <text:p text:style-name="al"/>
            <text:p text:style-name="al">Aldus besloten door het college van burgemeester en wethouders van de gemeente Wassenaar</text:p>
            <text:p text:style-name="al">op 1 september 2017.</text:p>
            <text:p text:style-name="al"/>
            <text:p text:style-name="al">de secretaris, de burgemeester,</text:p>
            <text:p text:style-name="al"/>
            <text:p text:style-name="al"/>
            <text:p text:style-name="al">Voor akkoord,</text:p>
            <text:p text:style-name="al">De eenheidschef van eenheid Den H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19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9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ssenaar houdende de verlening van mandaat aan de korpschef en de door deze aangewezen ambtenaren (Mandaatbesluit uitvoering wegsleepregeling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97</meta:user-defined>
    <meta:user-defined meta:name="OVERHEIDop.GmbID/DC.identifier">gmb-2017-157197</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Wassenaar</meta:user-defined>
    <meta:user-defined meta:name="DC.source">artikel 10:3 van de Algemene wet bestuursrecht;1.0:c:BWBR0005537&amp;artikel=10%3A3&amp;g=2017-09-01</meta:user-defined>
    <meta:user-defined meta:name="DC.source">artikel 170 van de Wegenverkeerswet 1994;1.0:c:BWBR0006622&amp;artikel=170&amp;g=2017-07-12</meta:user-defined>
    <meta:user-defined meta:name="DC.source">artikel 5:29, tweede lid, van de Algemene wet bestuursrecht;1.0:c:BWBR0005537&amp;artikel=5%3A29&amp;lid=2&amp;g=2017-09-01</meta:user-defined>
    <meta:user-defined meta:name="DC.source">artikel 5 van het Besluit wegslepen van voertuigen;1.0:c:BWBR0012649&amp;artikel=5&amp;g=2013-01-01</meta:user-defined>
    <meta:user-defined meta:name="DCTERMS.alternative">Mandaatbesluit uitvoering wegsleepregel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9-12</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843_1</meta:user-defined>
    <meta:user-defined meta:name="OVERHEIDop.versieInformatie"/>
  </office:meta>
</office:document-meta>
</file>