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aanbouw en het plaatsen van een dakkapel, Claes Persijnlaan 5, Amstelveen - Zaaknummer Z-2017/034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aanbouw aan de achterzijde en het plaatsen van een dakkapel aan de voor- en achte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9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aanbouw en het plaatsen van een dakkapel, Claes Persijnlaan 5, Amstelveen - Zaaknummer Z-2017/034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94</meta:user-defined>
    <meta:user-defined meta:name="OVERHEIDop.GmbID/DC.identifier">gmb-2017-157194</meta:user-defined>
    <meta:user-defined meta:name="OVERHEID.TaxonomieBeleidsagenda/OVERHEID.category">Ruimte en infrastructuur | Organisatie en beleid</meta:user-defined>
    <meta:user-defined meta:name="OVERHEIDop.referentienummer">Z-2017/034954</meta:user-defined>
    <meta:user-defined meta:name="DCTERMS.abstract">Het oprichten van een aanbouw aan de achterzijde en het plaatsen van een dakkapel aan de voor- en achte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P 5</meta:user-defined>
    <meta:user-defined meta:name="OVERHEIDop.woonplaats">Amstelveen</meta:user-defined>
    <meta:user-defined meta:name="OVERHEIDop.straatnaam">Claes Persij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4 480627</meta:user-defined>
    <meta:user-defined meta:name="OVERHEIDop.versieInformatie"/>
  </office:meta>
</office:document-meta>
</file>