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 kunstwerk, Dagrecreatieterrein Amsterdamse Bos ter hoogte van Nieuwe Meerlaan 1, Amstelveen - Zaaknummer Z-2017/044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september 2017</text:span>
          </text:p>
            <text:p text:style-name="common-al">Het plaatsen van een door beeldhouwer Tom Claassen vervaardigd kunstwerk van een 50-tal in tweeën gezaagde boomstamm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9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9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 kunstwerk, Dagrecreatieterrein Amsterdamse Bos ter hoogte van Nieuwe Meerlaan 1, Amstelveen - Zaaknummer Z-2017/044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93</meta:user-defined>
    <meta:user-defined meta:name="OVERHEIDop.GmbID/DC.identifier">gmb-2017-157193</meta:user-defined>
    <meta:user-defined meta:name="OVERHEID.TaxonomieBeleidsagenda/OVERHEID.category">Ruimte en infrastructuur | Organisatie en beleid</meta:user-defined>
    <meta:user-defined meta:name="OVERHEIDop.referentienummer">Z-2017/044721</meta:user-defined>
    <meta:user-defined meta:name="DCTERMS.abstract">Het plaatsen van een door beeldhouwer Tom Claassen vervaardigd kunstwerk van een 50-tal in tweeën gezaagde boomstam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W 2a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09 480028</meta:user-defined>
    <meta:user-defined meta:name="OVERHEIDop.versieInformatie"/>
  </office:meta>
</office:document-meta>
</file>