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oprichten van een vrijstaande villa, Randwijcklaan 13, Amstelveen - Zaaknummer Z-2017/0446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6 september 2017</text:span>
          </text:p>
            <text:p text:style-name="common-al">Het oprichten van een vrijstaande villa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7191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191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191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vrijstaande villa, Randwijcklaan 13, Amstelveen - Zaaknummer Z-2017/04469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7191</meta:user-defined>
    <meta:user-defined meta:name="OVERHEIDop.GmbID/DC.identifier">gmb-2017-157191</meta:user-defined>
    <meta:user-defined meta:name="OVERHEID.TaxonomieBeleidsagenda/OVERHEID.category">Ruimte en infrastructuur | Organisatie en beleid</meta:user-defined>
    <meta:user-defined meta:name="OVERHEIDop.referentienummer">Z-2017/044694</meta:user-defined>
    <meta:user-defined meta:name="DCTERMS.abstract">Het oprichten van een vrijstaande villa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BL 13</meta:user-defined>
    <meta:user-defined meta:name="OVERHEIDop.woonplaats">Amstelveen</meta:user-defined>
    <meta:user-defined meta:name="OVERHEIDop.straatnaam">Randwijck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28 481341</meta:user-defined>
    <meta:user-defined meta:name="OVERHEIDop.versieInformatie"/>
  </office:meta>
</office:document-meta>
</file>