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42, Oude Markt 16, 6131 E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epaalde activiteiten passen niet in de bestemming cultuur</text:p>
            <text:p text:style-name="common-al">Locatie: Oude Markt 16, 6131 EN Sittard </text:p>
            <text:p text:style-name="common-al">Ontvangstdatum: 20 januari 2017</text:p>
            <text:p text:style-name="common-al">Dossiernummer: Om17.004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71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1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1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42, Oude Markt 16, 6131 EN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719</meta:user-defined>
    <meta:user-defined meta:name="OVERHEIDop.GmbID/DC.identifier">gmb-2017-15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N 16</meta:user-defined>
    <meta:user-defined meta:name="OVERHEIDop.woonplaats">Sittard</meta:user-defined>
    <meta:user-defined meta:name="OVERHEIDop.straatnaam">Oude mark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90 334481</meta:user-defined>
    <meta:user-defined meta:name="OVERHEIDop.versieInformatie"/>
  </office:meta>
</office:document-meta>
</file>