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 het  aanbrengen van een stalen portaal tussen woonkamer en keuken en het plaatsen van een erfafscheiding, Dijkgravenlaan 1, Amstelveen - Zaaknummer Z-2017/0444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5 september 2017</text:span>
          </text:p>
            <text:p text:style-name="common-al">Handelingen met gevolgen voor beschermde monumenten t.b.v. het  aanbrengen van een stalen portaal tussen woonkamer en keuken, het plaatsen van een erfafscheiding (poort) tegenover garagedeur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188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18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18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 het  aanbrengen van een stalen portaal tussen woonkamer en keuken en het plaatsen van een erfafscheiding, Dijkgravenlaan 1, Amstelveen - Zaaknummer Z-2017/0444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188</meta:user-defined>
    <meta:user-defined meta:name="OVERHEIDop.GmbID/DC.identifier">gmb-2017-157188</meta:user-defined>
    <meta:user-defined meta:name="OVERHEID.TaxonomieBeleidsagenda/OVERHEID.category">Ruimte en infrastructuur | Organisatie en beleid</meta:user-defined>
    <meta:user-defined meta:name="OVERHEIDop.referentienummer">Z-2017/044432</meta:user-defined>
    <meta:user-defined meta:name="DCTERMS.abstract">Handelingen met gevolgen voor beschermde monumenten t.b.v. het  aanbrengen van een stalen portaal tussen woonkamer en keuken, het plaatsen van een erfafscheiding (poort) tegenover garagedeur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G 1</meta:user-defined>
    <meta:user-defined meta:name="OVERHEIDop.woonplaats">Amstelveen</meta:user-defined>
    <meta:user-defined meta:name="OVERHEIDop.straatnaam">Dijkgraven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66 480697</meta:user-defined>
    <meta:user-defined meta:name="OVERHEIDop.versieInformatie"/>
  </office:meta>
</office:document-meta>
</file>