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 het oprichten van een woninginrichtingszaak, het plaatsen van handelsreclame en het gedeeltelijk vervangen van het gebouw, Spinnerij 51, Amstelveen - Zaaknummer Z-2017/0439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 september 2017</text:span>
          </text:p>
            <text:p text:style-name="common-al">Het afwijken van het bestemmingsplan ten behoeve van het oprichten van een woninginrichtingszaak, het plaatsen van handelsreclame en het gedeeltelijk vervangen van het ge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186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8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8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 het oprichten van een woninginrichtingszaak, het plaatsen van handelsreclame en het gedeeltelijk vervangen van het gebouw, Spinnerij 51, Amstelveen - Zaaknummer Z-2017/0439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186</meta:user-defined>
    <meta:user-defined meta:name="OVERHEIDop.GmbID/DC.identifier">gmb-2017-157186</meta:user-defined>
    <meta:user-defined meta:name="OVERHEID.TaxonomieBeleidsagenda/OVERHEID.category">Ruimte en infrastructuur | Organisatie en beleid</meta:user-defined>
    <meta:user-defined meta:name="OVERHEIDop.referentienummer">Z-2017/043987</meta:user-defined>
    <meta:user-defined meta:name="DCTERMS.abstract">Het afwijken van het bestemmingsplan ten behoeve van het oprichten van een woninginrichtingszaak, het plaatsen van handelsreclame en het gedeeltelijk vervangen van het ge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S 51</meta:user-defined>
    <meta:user-defined meta:name="OVERHEIDop.woonplaats">Amstelveen</meta:user-defined>
    <meta:user-defined meta:name="OVERHEIDop.straatnaam">Spinnerij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71 477172</meta:user-defined>
    <meta:user-defined meta:name="OVERHEIDop.versieInformatie"/>
  </office:meta>
</office:document-meta>
</file>