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condensors  en airco-units, Lindenlaan 313, Amstelveen - Zaaknummer Z-2017/043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september 2017</text:span>
          </text:p>
            <text:p text:style-name="common-al">Het plaatsen van condensors op het dak en het legaliseren van reeds geplaatste airco-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8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condensors  en airco-units, Lindenlaan 313, Amstelveen - Zaaknummer Z-2017/0439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85</meta:user-defined>
    <meta:user-defined meta:name="OVERHEIDop.GmbID/DC.identifier">gmb-2017-157185</meta:user-defined>
    <meta:user-defined meta:name="OVERHEID.TaxonomieBeleidsagenda/OVERHEID.category">Ruimte en infrastructuur | Organisatie en beleid</meta:user-defined>
    <meta:user-defined meta:name="OVERHEIDop.referentienummer">Z-2017/043971</meta:user-defined>
    <meta:user-defined meta:name="DCTERMS.abstract">Het plaatsen van condensors op het dak en het legaliseren van reeds geplaatste airco-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 313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9 478536</meta:user-defined>
    <meta:user-defined meta:name="OVERHEIDop.versieInformatie"/>
  </office:meta>
</office:document-meta>
</file>