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fietsenberging, Schutsluis 41, Amstelveen - Zaaknummer Z-2017/0436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 september 2017</text:span>
          </text:p>
            <text:p text:style-name="common-al">Het plaatsen van fietsenberging in de voortui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7184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184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184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fietsenberging, Schutsluis 41, Amstelveen - Zaaknummer Z-2017/0436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7184</meta:user-defined>
    <meta:user-defined meta:name="OVERHEIDop.GmbID/DC.identifier">gmb-2017-157184</meta:user-defined>
    <meta:user-defined meta:name="OVERHEID.TaxonomieBeleidsagenda/OVERHEID.category">Ruimte en infrastructuur | Organisatie en beleid</meta:user-defined>
    <meta:user-defined meta:name="OVERHEIDop.referentienummer">Z-2017/043619</meta:user-defined>
    <meta:user-defined meta:name="DCTERMS.abstract">Het plaatsen van fietsenberging in de voortui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ZD 41</meta:user-defined>
    <meta:user-defined meta:name="OVERHEIDop.woonplaats">Amstelveen</meta:user-defined>
    <meta:user-defined meta:name="OVERHEIDop.straatnaam">Schutsluis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48 476537</meta:user-defined>
    <meta:user-defined meta:name="OVERHEIDop.versieInformatie"/>
  </office:meta>
</office:document-meta>
</file>