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, Catharina van Renneslaan 9, Amstelveen - Zaaknummer Z-2017/043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september 2017</text:span>
          </text:p>
            <text:p text:style-name="common-al">Het plaatsen van een uit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1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1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, Catharina van Renneslaan 9, Amstelveen - Zaaknummer Z-2017/0436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183</meta:user-defined>
    <meta:user-defined meta:name="OVERHEIDop.GmbID/DC.identifier">gmb-2017-157183</meta:user-defined>
    <meta:user-defined meta:name="OVERHEID.TaxonomieBeleidsagenda/OVERHEID.category">Ruimte en infrastructuur | Organisatie en beleid</meta:user-defined>
    <meta:user-defined meta:name="OVERHEIDop.referentienummer">Z-2017/043696</meta:user-defined>
    <meta:user-defined meta:name="DCTERMS.abstract">Het plaatsen van een uit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HA 9</meta:user-defined>
    <meta:user-defined meta:name="OVERHEIDop.woonplaats">Amstelveen</meta:user-defined>
    <meta:user-defined meta:name="OVERHEIDop.straatnaam">Catharina van Renn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997 477835</meta:user-defined>
    <meta:user-defined meta:name="OVERHEIDop.versieInformatie"/>
  </office:meta>
</office:document-meta>
</file>