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tern verbouwen en realiseren van een uitbouw, Kuifeend 11, Amstelveen - Zaaknummer Z-2017/043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augustus 2017</text:span>
          </text:p>
            <text:p text:style-name="common-al">Het intern verbouwen en realiseren van een uitbouw aan de achterzijde van de woning ten behoeve van een minder vali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en realiseren van een uitbouw, Kuifeend 11, Amstelveen - Zaaknummer Z-2017/043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1</meta:user-defined>
    <meta:user-defined meta:name="OVERHEIDop.GmbID/DC.identifier">gmb-2017-157181</meta:user-defined>
    <meta:user-defined meta:name="OVERHEID.TaxonomieBeleidsagenda/OVERHEID.category">Ruimte en infrastructuur | Organisatie en beleid</meta:user-defined>
    <meta:user-defined meta:name="OVERHEIDop.referentienummer">Z-2017/043615</meta:user-defined>
    <meta:user-defined meta:name="DCTERMS.abstract">Het intern verbouwen en realiseren van een uitbouw aan de achterzijde van de woning ten behoeve van een minder vali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11</meta:user-defined>
    <meta:user-defined meta:name="OVERHEIDop.woonplaats">Amstelveen</meta:user-defined>
    <meta:user-defined meta:name="OVERHEIDop.straatnaam">Kuifee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47 478173</meta:user-defined>
    <meta:user-defined meta:name="OVERHEIDop.versieInformatie"/>
  </office:meta>
</office:document-meta>
</file>