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Duinweg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5378, Duinweg 23 te Noordwijk, het aanpassen van de omheining (20-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71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Duinweg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18</meta:user-defined>
    <meta:user-defined meta:name="OVERHEIDop.GmbID/DC.identifier">gmb-2017-15718</meta:user-defined>
    <meta:user-defined meta:name="OVERHEID.TaxonomieBeleidsagenda/OVERHEID.category">Huisvesting | Organisatie en beleid</meta:user-defined>
    <meta:user-defined meta:name="OVERHEIDop.referentienummer">2016105378</meta:user-defined>
    <meta:user-defined meta:name="DCTERMS.abstract">Duinweg 23 te Noordwijk, het aanpassen van de omheining (20-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C 23</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06 473371</meta:user-defined>
    <meta:user-defined meta:name="OVERHEIDop.versieInformatie"/>
  </office:meta>
</office:document-meta>
</file>