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5, ingekomen aanvraag omgevingsvergunning Grasweg 9a,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Nieuwe overkapping terrein aan bestaande werkplaats/ bedrijfsloods</text:p>
            <text:p text:style-name="common-al">
            <text:span text:style-name="nadrukvet">Locatie: </text:span>Grasweg 9a, 1761 LG Anna Paulowna</text:p>
            <text:p text:style-name="common-al">
            <text:span text:style-name="nadrukvet">Datum ontvangst aanvraag:</text:span> 7 september 2017</text:p>
            <text:p text:style-name="common-al">
            <text:span text:style-name="nadrukvet">Zaaknummer: </text:span>Z-175429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57172</text:span><text:line-break/><text:date style:data-style-name="dag" text:fixed="true" text:date-value="2017-09-11"/><text:line-break/><text:date style:data-style-name="jaar" text:fixed="true" text:date-value="2017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172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172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5, ingekomen aanvraag omgevingsvergunning Grasweg 9a, Anna Paulow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1</meta:user-defined>
    <meta:user-defined meta:name="OVERHEIDop.publicationIssue">157172</meta:user-defined>
    <meta:user-defined meta:name="OVERHEIDop.GmbID/DC.identifier">gmb-2017-1571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1LG 9a</meta:user-defined>
    <meta:user-defined meta:name="OVERHEIDop.woonplaats">Anna Paulowna</meta:user-defined>
    <meta:user-defined meta:name="OVERHEIDop.straatnaam">Gras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6013 541616</meta:user-defined>
    <meta:user-defined meta:name="OVERHEIDop.versieInformatie"/>
  </office:meta>
</office:document-meta>
</file>