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1, Limbrichterstraat 14A,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en bovenwoning naar 3 studentenstudio's</text:p>
            <text:p text:style-name="common-al">Locatie: Limbrichterstraat 14A, 6131 EC Sittard </text:p>
            <text:p text:style-name="common-al">Ontvangstdatum: 24 januari 2017</text:p>
            <text:p text:style-name="common-al">Dossiernummer: Om17.00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1, Limbrichterstraat 14A, 6131 E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17</meta:user-defined>
    <meta:user-defined meta:name="OVERHEIDop.GmbID/DC.identifier">gmb-2017-1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14a</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3 334390</meta:user-defined>
    <meta:user-defined meta:name="OVERHEIDop.versieInformatie"/>
  </office:meta>
</office:document-meta>
</file>