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drank- en horecavergunning, LTC Kellendonck, De Hucht 9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inzage ligt het <text:span text:style-name="nadrukvet">ontwerpbesluit drank- en horecavergunning</text:span> voor LTC Kellendonck, De Hucht 9, 4012 EK Kerk-Avezaath.</text:p>
            <text:p text:style-name="common-al">Van 12 september 2017 tot en met 23 oktober  2017 ligt het ontwerpbesluit ter inzage tijdens openingstijden van het gemeentehuis. Hierop kunnen belanghebbenden hun zienswijze kenbaar maken aan de burgemeeste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7159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59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59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drank- en horecavergunning, LTC Kellendonck, De Hucht 9 in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7159</meta:user-defined>
    <meta:user-defined meta:name="OVERHEIDop.GmbID/DC.identifier">gmb-2017-157159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referentienummer">UIT/1759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2EK 9</meta:user-defined>
    <meta:user-defined meta:name="OVERHEIDop.woonplaats">Kerk-Avezaath</meta:user-defined>
    <meta:user-defined meta:name="OVERHEIDop.straatnaam">De Huch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4557 434035</meta:user-defined>
    <meta:user-defined meta:name="OVERHEIDop.versieInformatie"/>
  </office:meta>
</office:document-meta>
</file>