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 Schoor 1, 2935 SX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06 september 2017 een besluit genomen op de reguliere aanvraag met zaaknummer SXO-20172032 voor een omgevingsvergunning voor het kappen van een boom (lariks) in de achtertuin van een woning op locatie 't Schoor 1, 2935 SX in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7155</text:span><text:line-break/><text:date style:data-style-name="dag" text:fixed="true" text:date-value="2017-09-11"/><text:line-break/><text:date style:data-style-name="jaar" text:fixed="true" text:date-value="2017-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155</text:span><text:date style:data-style-name="nicedate" text:fixed="true" text:date-value="2017-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155</text:span><text:date style:data-style-name="nicedate" text:fixed="true" text:date-value="2017-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t Schoor 1, 2935 SX in Oud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1</meta:user-defined>
    <meta:user-defined meta:name="OVERHEIDop.publicationIssue">157155</meta:user-defined>
    <meta:user-defined meta:name="OVERHEIDop.GmbID/DC.identifier">gmb-2017-1571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SX 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2974 438694</meta:user-defined>
    <meta:user-defined meta:name="OVERHEIDop.versieInformatie"/>
  </office:meta>
</office:document-meta>
</file>