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eweg 1, 9711 TA Groningen – aanvraag reclame op raam (20-01-2017, 2017701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715</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5</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15</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eweg 1, 9711 TA Groningen – aanvraag reclame op raam (20-01-2017, 2017701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15</meta:user-defined>
    <meta:user-defined meta:name="OVERHEIDop.GmbID/DC.identifier">gmb-2017-157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TA 1</meta:user-defined>
    <meta:user-defined meta:name="OVERHEIDop.woonplaats">Groningen</meta:user-defined>
    <meta:user-defined meta:name="OVERHEIDop.straatnaam">Nieuw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7 581960</meta:user-defined>
    <meta:user-defined meta:name="OVERHEIDop.versieInformatie"/>
  </office:meta>
</office:document-meta>
</file>