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IJssellaan 4, 2935 CW Ouderkerk ad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8 juli 2017 een huisnummer toegekend, te weten </text:p>
            <text:p text:style-name="common-al">IJssellaan 4, 2935 CW Ouderkerk ad IJssel </text:p>
            <text:p text:style-name="common-al">(met betrekking tot de verleende omgevingsvergunning met zaaknummer SXO-20171861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7 sept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14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4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4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IJssellaan 4, 2935 CW Ouderkerk ad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145</meta:user-defined>
    <meta:user-defined meta:name="OVERHEIDop.GmbID/DC.identifier">gmb-2017-15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W 4</meta:user-defined>
    <meta:user-defined meta:name="OVERHEIDop.woonplaats">Ouderkerk aan den IJssel</meta:user-defined>
    <meta:user-defined meta:name="OVERHEIDop.straatnaam">IJssellaa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65 442440</meta:user-defined>
    <meta:user-defined meta:name="OVERHEIDop.versieInformatie"/>
  </office:meta>
</office:document-meta>
</file>