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Nieuwe aanvraag omgevingsvergunning, kappen van 9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9 berken, ZKW1709986, ontvangen op 06-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13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3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3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Nieuwe aanvraag omgevingsvergunning, kappen van 9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32</meta:user-defined>
    <meta:user-defined meta:name="OVERHEIDop.GmbID/DC.identifier">gmb-2017-157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5</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38 443950</meta:user-defined>
    <meta:user-defined meta:name="OVERHEIDop.versieInformatie"/>
  </office:meta>
</office:document-meta>
</file>