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6, uitbreiden schuur (zaaknummer 2227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ndijk 6</text:span>
            <text:span text:style-name="nadrukvet">– </text:span>ontvangen 6 september 2017 voor het uitbreiden van de bestaande 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119</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19</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19</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ndijk 6, uitbreiden schuur (zaaknummer 2227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119</meta:user-defined>
    <meta:user-defined meta:name="OVERHEIDop.GmbID/DC.identifier">gmb-2017-157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S 6</meta:user-defined>
    <meta:user-defined meta:name="OVERHEIDop.woonplaats">Zwolle</meta:user-defined>
    <meta:user-defined meta:name="OVERHEIDop.straatnaam">Nieuw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9942 509579</meta:user-defined>
    <meta:user-defined meta:name="OVERHEIDop.versieInformatie"/>
  </office:meta>
</office:document-meta>
</file>