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garagedeur en het plaatsen van een kozijn en het maken van deursparingen in een dragende bouwmuur, V2017/508, Spoorlaan 29 te Zwammerdam</text:p>
            <text:p text:style-name="tussenkopcur">Spoorlaan 29 te Zwammerdam</text:p>
            <text:p text:style-name="tussenkopcur">2471 PC</text:p>
            <text:p text:style-name="tussenkopcur">V2017/508</text:p>
            <text:p text:style-name="tussenkopcur">het vervangen van een garagedeur en het plaatsen van een kozijn en het maken van deursparingen in een dragende bouwmuur</text:p>
            <text:p text:style-name="tussenkopcur">Datum indien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7</meta:user-defined>
    <meta:user-defined meta:name="OVERHEIDop.GmbID/DC.identifier">gmb-2017-15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C 31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79 457611</meta:user-defined>
    <meta:user-defined meta:name="OVERHEIDop.versieInformatie"/>
  </office:meta>
</office:document-meta>
</file>