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, V2017/512, Kastanjestraat 9 te Alphen aan den Rijn</text:p>
            <text:p text:style-name="tussenkopcur">Kastanjestraat 9 te Alphen aan den Rijn</text:p>
            <text:p text:style-name="tussenkopcur">2404 EP</text:p>
            <text:p text:style-name="tussenkopcur">V2017/512</text:p>
            <text:p text:style-name="tussenkopcur">het plaatsen van een dakopbouw</text:p>
            <text:p text:style-name="tussenkopcur">Datum indiening: 29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1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15</meta:user-defined>
    <meta:user-defined meta:name="OVERHEIDop.GmbID/DC.identifier">gmb-2017-157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EP 9</meta:user-defined>
    <meta:user-defined meta:name="OVERHEIDop.woonplaats">Alphen aan den Rijn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4 460784</meta:user-defined>
    <meta:user-defined meta:name="OVERHEIDop.versieInformatie"/>
  </office:meta>
</office:document-meta>
</file>