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, V2017/514, Hondsdijk 35 te Koudekerk aan den Rijn</text:p>
            <text:p text:style-name="tussenkopcur">Hondsdijk 35 te Koudekerk aan den Rijn</text:p>
            <text:p text:style-name="tussenkopcur">2396 HK</text:p>
            <text:p text:style-name="tussenkopcur">V2017/514</text:p>
            <text:p text:style-name="tussenkopcur">het plaatsen van een dakkapel</text:p>
            <text:p text:style-name="tussenkopcur">Datum indiening: 24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114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1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1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114</meta:user-defined>
    <meta:user-defined meta:name="OVERHEIDop.GmbID/DC.identifier">gmb-2017-157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HK 35</meta:user-defined>
    <meta:user-defined meta:name="OVERHEIDop.woonplaats">Koudekerk aan den Rijn</meta:user-defined>
    <meta:user-defined meta:name="OVERHEIDop.straatnaam">Honds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139 460425</meta:user-defined>
    <meta:user-defined meta:name="OVERHEIDop.versieInformatie"/>
  </office:meta>
</office:document-meta>
</file>