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plaatsen opslagruimte, V2017/513, Vierheemskinderenweg 2 te Hazerswoude-Dorp</text:p>
            <text:p text:style-name="tussenkopcur">Vierheemskinderenweg 2 te Hazerswoude-Dorp</text:p>
            <text:p text:style-name="tussenkopcur">2391 MZ</text:p>
            <text:p text:style-name="tussenkopcur">V2017/513</text:p>
            <text:p text:style-name="tussenkopcur">verplaatsen opslagruimte</text:p>
            <text:p text:style-name="tussenkopcur">Datum indiening: 30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111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1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1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111</meta:user-defined>
    <meta:user-defined meta:name="OVERHEIDop.GmbID/DC.identifier">gmb-2017-157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MZ 2</meta:user-defined>
    <meta:user-defined meta:name="OVERHEIDop.woonplaats">Hazerswoude-Dorp</meta:user-defined>
    <meta:user-defined meta:name="OVERHEIDop.straatnaam">Vierheemskinderen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127 458796</meta:user-defined>
    <meta:user-defined meta:name="OVERHEIDop.versieInformatie"/>
  </office:meta>
</office:document-meta>
</file>