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Vriesstraat 50, 2152 CT Nieuw-Vennep, Rits Scooters, het demonteren van tweewielige motorvoertuigen, 31-01-2017, zaak 2457433 - OLO 2661775  (verleend op 27-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1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go de Vriesstraat 50, 2152 CT Nieuw-Vennep, Rits Scooters, het demonteren van tweewielige motorvoertuigen, 31-01-2017, zaak 2457433 - OLO 2661775  (verleend op 27-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11</meta:user-defined>
    <meta:user-defined meta:name="OVERHEIDop.GmbID/DC.identifier">gmb-2017-1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T 50</meta:user-defined>
    <meta:user-defined meta:name="OVERHEIDop.woonplaats">Nieuw-Vennep</meta:user-defined>
    <meta:user-defined meta:name="OVERHEIDop.straatnaam">Hugo de Vrie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13 476275</meta:user-defined>
    <meta:user-defined meta:name="OVERHEIDop.versieInformatie"/>
  </office:meta>
</office:document-meta>
</file>