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afwijken voor een burgerwoning, V2017/516, Roemer 31 te Hazerswoude-Dorp</text:p>
            <text:p text:style-name="tussenkopcur">Roemer 31 te Hazerswoude-Dorp</text:p>
            <text:p text:style-name="tussenkopcur">2391 NP</text:p>
            <text:p text:style-name="tussenkopcur">V2017/516</text:p>
            <text:p text:style-name="tussenkopcur">afwijken bestemmingsplan voor een burgerwoning</text:p>
            <text:p text:style-name="tussenkopcur">Datum indiening: 31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109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0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09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7109</meta:user-defined>
    <meta:user-defined meta:name="OVERHEIDop.GmbID/DC.identifier">gmb-2017-157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P 31</meta:user-defined>
    <meta:user-defined meta:name="OVERHEIDop.woonplaats">Hazerswoude-Dorp</meta:user-defined>
    <meta:user-defined meta:name="OVERHEIDop.straatnaam">Roem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297 454876</meta:user-defined>
    <meta:user-defined meta:name="OVERHEIDop.versieInformatie"/>
  </office:meta>
</office:document-meta>
</file>