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 ligboxenstal, V2017/517, Westgouweweg 7 A te Alphen aan den Rijn</text:p>
            <text:p text:style-name="tussenkopcur">Westgouweweg 7 A te Alphen aan den Rijn</text:p>
            <text:p text:style-name="tussenkopcur">2405 XV</text:p>
            <text:p text:style-name="tussenkopcur">V2017/517</text:p>
            <text:p text:style-name="tussenkopcur">het bouwen van een  ligboxenstal</text:p>
            <text:p text:style-name="tussenkopcur">Datum indiening: 3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10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08</meta:user-defined>
    <meta:user-defined meta:name="OVERHEIDop.GmbID/DC.identifier">gmb-2017-157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V 7a</meta:user-defined>
    <meta:user-defined meta:name="OVERHEIDop.woonplaats">Alphen aan den Rijn</meta:user-defined>
    <meta:user-defined meta:name="OVERHEIDop.straatnaam">Westgouw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05 458267</meta:user-defined>
    <meta:user-defined meta:name="OVERHEIDop.versieInformatie"/>
  </office:meta>
</office:document-meta>
</file>