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kozijnen en een voordeur, V2017/518, Prunusstraat 2 te Alphen aan den Rijn</text:p>
            <text:p text:style-name="tussenkopcur">Prunusstraat 2 te Alphen aan den Rijn</text:p>
            <text:p text:style-name="tussenkopcur">2404 VN</text:p>
            <text:p text:style-name="tussenkopcur">V2017/518</text:p>
            <text:p text:style-name="tussenkopcur">het vervangen kozijnen en een voordeur</text:p>
            <text:p text:style-name="tussenkopcur">Datum indiening: 3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0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07</meta:user-defined>
    <meta:user-defined meta:name="OVERHEIDop.GmbID/DC.identifier">gmb-2017-157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N 2</meta:user-defined>
    <meta:user-defined meta:name="OVERHEIDop.woonplaats">Alphen aan den Rijn</meta:user-defined>
    <meta:user-defined meta:name="OVERHEIDop.straatnaam">Prun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70 460573</meta:user-defined>
    <meta:user-defined meta:name="OVERHEIDop.versieInformatie"/>
  </office:meta>
</office:document-meta>
</file>