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aanbouw aan een zomerhuis, V2017/520, Rijndijk 111 A te Hazerswoude-Rijndijk</text:p>
            <text:p text:style-name="tussenkopcur">Rijndijk 111 A te Hazerswoude-Rijndijk</text:p>
            <text:p text:style-name="tussenkopcur">2394 AE</text:p>
            <text:p text:style-name="tussenkopcur">V2017/520</text:p>
            <text:p text:style-name="tussenkopcur">het realiseren van een aanbouw aan een zomerhuis</text:p>
            <text:p text:style-name="tussenkopcur">Datum indiening: 1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0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05</meta:user-defined>
    <meta:user-defined meta:name="OVERHEIDop.GmbID/DC.identifier">gmb-2017-157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E 111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691 460257</meta:user-defined>
    <meta:user-defined meta:name="OVERHEIDop.versieInformatie"/>
  </office:meta>
</office:document-meta>
</file>