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lengen van een  ventilatiebuis, V2017/522, Raadhuisstraat 152 te Alphen aan den Rijn</text:p>
            <text:p text:style-name="tussenkopcur">Raadhuisstraat 152 te Alphen aan den Rijn</text:p>
            <text:p text:style-name="tussenkopcur">2406 AJ</text:p>
            <text:p text:style-name="tussenkopcur">V2017/522</text:p>
            <text:p text:style-name="tussenkopcur">het verlengen van een  ventilatiebuis</text:p>
            <text:p text:style-name="tussenkopcur">Datum indiening: 3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0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03</meta:user-defined>
    <meta:user-defined meta:name="OVERHEIDop.GmbID/DC.identifier">gmb-2017-15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J 152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5 460182</meta:user-defined>
    <meta:user-defined meta:name="OVERHEIDop.versieInformatie"/>
  </office:meta>
</office:document-meta>
</file>