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40, Beekstraat 20, 6136 E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aanbouw bestaand woonhuis</text:p>
            <text:p text:style-name="common-al">Locatie: Beekstraat 20, 6136 EK Sittard </text:p>
            <text:p text:style-name="common-al">Ontvangstdatum: 23 januari 2017</text:p>
            <text:p text:style-name="common-al">Dossiernummer: Om17.004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71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1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1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40, Beekstraat 20, 6136 EK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710</meta:user-defined>
    <meta:user-defined meta:name="OVERHEIDop.GmbID/DC.identifier">gmb-2017-15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EK 20</meta:user-defined>
    <meta:user-defined meta:name="OVERHEIDop.woonplaats">Sittard</meta:user-defined>
    <meta:user-defined meta:name="OVERHEIDop.straatnaam">Bee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903 335331</meta:user-defined>
    <meta:user-defined meta:name="OVERHEIDop.versieInformatie"/>
  </office:meta>
</office:document-meta>
</file>