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een bestemmingsplan t.b.v. het bouwen van vier woningen, V2017/523, Raadhuisstraat  40A  te Alphen aan den Rijn</text:p>
            <text:p text:style-name="tussenkopcur">Raadhuisstraat  40A  te Alphen aan den Rijn</text:p>
            <text:p text:style-name="tussenkopcur"/>
            <text:p text:style-name="tussenkopcur">V2017/523</text:p>
            <text:p text:style-name="tussenkopcur">het afwijken van een bestemmingsplan t.b.v. het bouwen van vier woningen</text:p>
            <text:p text:style-name="tussenkopcur">Datum indiening: 4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09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9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9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98</meta:user-defined>
    <meta:user-defined meta:name="OVERHEIDop.GmbID/DC.identifier">gmb-2017-15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02 459732</meta:user-defined>
    <meta:user-defined meta:name="OVERHEIDop.versieInformatie"/>
  </office:meta>
</office:document-meta>
</file>