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7/526, Van Zuijtland 1 te Benthuizen</text:p>
            <text:p text:style-name="tussenkopcur">Van Zuijtland 1 te Benthuizen</text:p>
            <text:p text:style-name="tussenkopcur">2731 GN</text:p>
            <text:p text:style-name="tussenkopcur">V2017/526</text:p>
            <text:p text:style-name="tussenkopcur">het bouwen van een woning</text:p>
            <text:p text:style-name="tussenkopcur">Datum indiening: 4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09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9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97</meta:user-defined>
    <meta:user-defined meta:name="OVERHEIDop.GmbID/DC.identifier">gmb-2017-15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N 1</meta:user-defined>
    <meta:user-defined meta:name="OVERHEIDop.woonplaats">Benthuizen</meta:user-defined>
    <meta:user-defined meta:name="OVERHEIDop.straatnaam">Van Zuijtlan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358 454366</meta:user-defined>
    <meta:user-defined meta:name="OVERHEIDop.versieInformatie"/>
  </office:meta>
</office:document-meta>
</file>