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ouwen en  renoveren van een winkelpand tot 2 appartementen, V2017/527, Hooftstraat 97 te Alphen aan den Rijn</text:p>
            <text:p text:style-name="tussenkopcur">Hooftstraat 97 te Alphen aan den Rijn</text:p>
            <text:p text:style-name="tussenkopcur">2406 GE</text:p>
            <text:p text:style-name="tussenkopcur">V2017/527</text:p>
            <text:p text:style-name="tussenkopcur">het verbouwen en  renoveren van een winkelpand tot 2 appartementen</text:p>
            <text:p text:style-name="tussenkopcur">Datum indiening: 4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09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9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9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096</meta:user-defined>
    <meta:user-defined meta:name="OVERHEIDop.GmbID/DC.identifier">gmb-2017-157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E 97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2 460745</meta:user-defined>
    <meta:user-defined meta:name="OVERHEIDop.versieInformatie"/>
  </office:meta>
</office:document-meta>
</file>