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Waeijen                       R.H.M.                          05-04-1973                             onbekend</text:p>
            <text:p text:style-name="common-al">Gorgievski                   V.                                 06-10-1984                             onbekend</text:p>
            <text:p text:style-name="common-al">Jole                              M.                                22-01-198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9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93</meta:user-defined>
    <meta:user-defined meta:name="OVERHEIDop.GmbID/DC.identifier">gmb-2017-1570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