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Aalsmeerderbrug, Aalsmeerderdijk 452, 1436 BM, Geoff’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Geoff’s, Aalsmeerderbrug, Aalsmeerderdijk 452, 1436 BM, horecabedrijf, datum besluit 31 augustus 2017, verzenddatum 4 september 2017, zaaknummer 1717033.</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9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9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Aalsmeerderbrug, Aalsmeerderdijk 452, 1436 BM, Geoff’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92</meta:user-defined>
    <meta:user-defined meta:name="OVERHEIDop.GmbID/DC.identifier">gmb-2017-157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M 452</meta:user-defined>
    <meta:user-defined meta:name="OVERHEIDop.woonplaats">Aalsmeerderbrug</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43 475752</meta:user-defined>
    <meta:user-defined meta:name="OVERHEIDop.versieInformatie"/>
  </office:meta>
</office:document-meta>
</file>