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Scorpius 112, 2132 LR, Caffé Macchiato.</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Caffé Macchiato, Hoofddorp, Scorpius 112, 2132 LR Hoofddorp, horecabedrijf, datum besluit 4 september 2017, verzenddatum 5 september 2017, zaaknummer 1708626.</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09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Scorpius 112, 2132 LR, Caffé Macchiat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90</meta:user-defined>
    <meta:user-defined meta:name="OVERHEIDop.GmbID/DC.identifier">gmb-2017-157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112</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36 478507</meta:user-defined>
    <meta:user-defined meta:name="OVERHEIDop.versieInformatie"/>
  </office:meta>
</office:document-meta>
</file>