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Hoofddorp, Scorpius 112, 2132 LR, Caffé Macchiato.</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voor:</text:p>
            <text:p text:style-name="common-al"/>
            <text:p text:style-name="common-al">Caffé Macchiato, terrasvergunning voor horecabedrijf, datum besluit 5 september 2017, verzenddatum 5 september 2017, zaaknummer 1708625.</text:p>
            <text:p text:style-name="common-al"/>
            <text:p text:style-name="common-al">
            <text:span text:style-name="nadrukvet">Procedure</text:span>
          </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7086</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86</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86</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Hoofddorp, Scorpius 112, 2132 LR, Caffé Macchiat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7086</meta:user-defined>
    <meta:user-defined meta:name="OVERHEIDop.GmbID/DC.identifier">gmb-2017-1570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LR 112</meta:user-defined>
    <meta:user-defined meta:name="OVERHEIDop.woonplaats">Hoofddorp</meta:user-defined>
    <meta:user-defined meta:name="OVERHEIDop.straatnaam">Scorpiu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136 478507</meta:user-defined>
    <meta:user-defined meta:name="OVERHEIDop.versieInformatie"/>
  </office:meta>
</office:document-meta>
</file>