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laantje 33, 1935BT, Egmond-Binnen, het kappen van vijf bomen, 31 augustus 2017 (WABO17/01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08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ilaantje 33, 1935BT, Egmond-Binnen, het kappen van vijf bomen, 31 augustus 2017 (WABO17/012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085</meta:user-defined>
    <meta:user-defined meta:name="OVERHEIDop.GmbID/DC.identifier">gmb-2017-157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T 33</meta:user-defined>
    <meta:user-defined meta:name="OVERHEIDop.woonplaats">Egmond-Binnen</meta:user-defined>
    <meta:user-defined meta:name="OVERHEIDop.straatnaam">Luilaantje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56 512614</meta:user-defined>
    <meta:user-defined meta:name="OVERHEIDop.versieInformatie"/>
  </office:meta>
</office:document-meta>
</file>