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3 lichtmasten en de aanleg van een pannaveld, Driestedenweg 126 a VELD, 1661 BL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september 2017 een aanvraag omgevingsvergunning is ingediend voor het plaatsen van 3 lichtmasten en de aanleg van een pannaveld op het perceel Driestedenweg 126 a VELD, 1661 BL De Weere,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708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8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8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3 lichtmasten en de aanleg van een pannaveld, Driestedenweg 126 a VELD, 1661 BL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082</meta:user-defined>
    <meta:user-defined meta:name="OVERHEIDop.GmbID/DC.identifier">gmb-2017-157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1BL 126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941 527432</meta:user-defined>
    <meta:user-defined meta:name="OVERHEIDop.versieInformatie"/>
  </office:meta>
</office:document-meta>
</file>