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int Janstraat 52 in Keijenborg,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1 augustus 2017 heeft de gemeente Bronckhorst een melding ontvangen voor het saneren van asbest aan de Sint Janstraat 52 in Keijenborg. De melding is geregistreerd onder kenmerk SXO4467856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081</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81</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81</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int Janstraat 52 in Keijenborg,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7081</meta:user-defined>
    <meta:user-defined meta:name="OVERHEIDop.GmbID/DC.identifier">gmb-2017-157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AC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9715</meta:user-defined>
    <meta:user-defined meta:name="OVERHEIDop.externeBijlage">Inventarisatierapport|exb-2017-39716</meta:user-defined>
    <meta:user-defined meta:name="OVERHEIDop.externeBijlage">KeijenborgSintJanstraat52_macht_pdf|exb-2017-39717</meta:user-defined>
    <meta:user-defined meta:name="OVERHEID.EPSG28992/DC.spatial">217202 448912</meta:user-defined>
    <meta:user-defined meta:name="OVERHEIDop.versieInformatie"/>
  </office:meta>
</office:document-meta>
</file>