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nieuwen van de verdiepingsvloer en dakconstructie, Schoolstraat 30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september 2017 een omgevingsvergunning verleend voor het vernieuwen van de verdiepingsvloer en dakconstructie op het perceel  Schoolstraat 30, 1719 AV Aarts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708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nieuwen van de verdiepingsvloer en dakconstructie, Schoolstraat 30, 1719 AV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80</meta:user-defined>
    <meta:user-defined meta:name="OVERHEIDop.GmbID/DC.identifier">gmb-2017-15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V 30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34 528384</meta:user-defined>
    <meta:user-defined meta:name="OVERHEIDop.versieInformatie"/>
  </office:meta>
</office:document-meta>
</file>