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lburgseweg 36 in Olburg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 september 2017 heeft de gemeente Bronckhorst een melding ontvangen voor het saneren van asbest aan de Olburgseweg 36 in Olburgen. De melding is geregistreerd onder kenmerk SXO4469770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079</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79</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79</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lburgseweg 36 in Olburgen,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7079</meta:user-defined>
    <meta:user-defined meta:name="OVERHEIDop.GmbID/DC.identifier">gmb-2017-157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5NB 3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9714</meta:user-defined>
    <meta:user-defined meta:name="OVERHEID.EPSG28992/DC.spatial">205962 451470</meta:user-defined>
    <meta:user-defined meta:name="OVERHEIDop.versieInformatie"/>
  </office:meta>
</office:document-meta>
</file>