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ouwen van de bedrijfswoning, Middelweg 13, 1716 K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september 2017 een omgevingsvergunning verleend voor het verbouwen van de bedrijfswoning op het perceel  Middelweg 13, 1716 KB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707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bouwen van de bedrijfswoning, Middelweg 13, 1716 KB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77</meta:user-defined>
    <meta:user-defined meta:name="OVERHEIDop.GmbID/DC.identifier">gmb-2017-157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B 13</meta:user-defined>
    <meta:user-defined meta:name="OVERHEIDop.woonplaats">Opmeer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94 524709</meta:user-defined>
    <meta:user-defined meta:name="OVERHEIDop.versieInformatie"/>
  </office:meta>
</office:document-meta>
</file>