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realiseren van een walbeschoeiing, Kaag 20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september 2017 besloten om de volgende aanvraag omgevingsvergunning als vergunningsvrij aan te merken: het realiseren van een walbeschoeiing op het perceel Kaag 20, 1715 KR Spanbroek (ingediend op 9 juli 2017)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707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vrij: het realiseren van een walbeschoeiing, Kaag 20, 1715 K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75</meta:user-defined>
    <meta:user-defined meta:name="OVERHEIDop.GmbID/DC.identifier">gmb-2017-15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R 20</meta:user-defined>
    <meta:user-defined meta:name="OVERHEIDop.woonplaats">Spanbroek</meta:user-defined>
    <meta:user-defined meta:name="OVERHEIDop.straatnaam">Kaa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80 522803</meta:user-defined>
    <meta:user-defined meta:name="OVERHEIDop.versieInformatie"/>
  </office:meta>
</office:document-meta>
</file>